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 Narrow" fo:font-size="18pt"/>
    </style:style>
    <style:style style:name="P3" style:family="paragraph" style:parent-style-name="Text_20_body">
      <style:paragraph-properties fo:text-align="justify" style:justify-single-word="false"/>
      <style:text-properties style:font-name="Arial Narrow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6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SAN CASCIANO IN VAL DI PESA</text:p>
      <text:p text:style-name="P2">Ufficio Stampa Associato del Chianti fiorentino</text:p>
      <text:p text:style-name="P4"> </text:p>
      <text:p text:style-name="P5">Falegnami, impagliatori, restauratori, sarte, ceramisti, orafi. I segreti degli artigiani nelle mani degli studenti</text:p>
      <text:p text:style-name="P6">Dall’aula alla bottega. L’atelier del fatto a mano scopre nuovi talenti e valorizza i mestieri di una volta</text:p>
      <text:p text:style-name="P5">Tanti i manufatti realizzati e restaurati dagli allievi nella bottega artigiana della scuola media Ippolito Nievo</text:p>
      <text:p text:style-name="P7"> </text:p>
      <text:p text:style-name="P3">SAN CASCIANO IN VAL DI PESA, 31 gennaio 2017. <text:span text:style-name="T1">Falegnami, impagliatori, restauratori, sarte, ceramisti, orafi. Le abilità del fatto a mano si riscoprono attraverso la creatività degli studenti del Chianti. Il segreto degli antichi mestieri, a rischio di dispersione dal patrimonio dei saperi, passa il testimone e dalle mani degli artigiani si tramanda a quelle dei ragazzi di bottega 2.0. Sono gli studenti della scuola secondaria di primo grado di San Casciano, alle prese con lavori di restauro e di creazione di pezzi unici, di manufatti artigianali sospesi tra memoria e futuro, dalle forme che richiamano la tradizione, pensati per rispondere ad esigenze contemporanee.  “Impara l’arte e mettila da parte” riecheggia tra i corridoi della Ippolito Nievo. Non è solo un detto ma l’insegna che dà nome al laboratorio delle idee e delle qualità artigianali dove un gruppo di quindici studenti scopre interessi, valorizza vocazioni, esprime le proprie capacità nell’ambito di un nuovo percorso di apprendimento che mette in campo stili e linguaggi diversi. </text:span></text:p>
      <text:p text:style-name="P7"> </text:p>
      <text:p text:style-name="P3">Ogni lunedì dalle ore 14 alle ore 16 la bottega artigiana della scuola, ricavata nell’ex aula dedicata alle attività artistiche, si apre ed è un momento di grande fermento culturale e didattico per gli allievi che aderiscono al progetto. I ragazzi indossano idealmente il camice e gli artigiani cominciano a lavorare mostrando abilità, tecniche, conoscenze attraverso l’utilizzo di tutti gli strumenti e gli attrezzi del mestiere. Forte del successo delle scorse edizioni, il progetto che trae forza dal confronto e dal dialogo tra diverse generazioni si ripropone con la determinazione dei suoi promotori, Istituto comprensivo, Cna Firenze, Comune, ChiantiBanca e Unicoop Firenze sezione soci San Casciano, che si sono ritrovati al museo Giuliano Ghelli per presentare alcuni dei lavori artigianali degli studenti.  </text:p>
      <text:p text:style-name="P7"> </text:p>
      <text:p text:style-name="P7">“<text:span text:style-name="T2">Un progetto utile per i ragazzi e le ragazze – dichiara il sindaco Massimiliano Pescini - imparare un mestiere dai maestri artigiani significa avere un’opportunità in più per il proprio futuro, aumentare le proprie conoscenze e saperle mettere in pratica”. Ma, oltre alla promozione delle attività artigianali e dei segreti dei maestri, l’iniziativa stimola processi di autostima negli studenti. E’ l’aspetto su cui fa leva il dirigente scolastico Marco Poli. “La finalità - aggiunge Poli - è quella di lavorare sulla fiducia dei ragazzi mettendo in atto uno stile di apprendimento consono alle loro attitudini; la bottega artigiana vuole essere uno spazio sociale e didattico che permetta agli allievi di esprimersi nei modi più diversi". </text:span></text:p>
      <text:p text:style-name="P7"> </text:p>
      <text:p text:style-name="P3">I ragazzi hanno realizzato e decorato cornici, hanno impagliato e restaurato sedie e comodini del '700. Un’altra attività che li ha coinvolti è stata la trasformazione di oggetti legati alla vita contadina in accessori e complementi di arredo come librerie e scaffalature. Si sono sperimentati anche nel cucito realizzando <text:soft-page-break/>coloratissimi cuscini, patchwork e borse. Hanno realizzato un pinocchio in terracotta e nei prossimi mesi procederanno con la creazione ex novo di un paravento. Anche per l’assessore Chiara Molducci che ha la delega alla Formazione e alla Pubblica Istruzione si tratta di un’esperienza formativa di alto valore. “Avere un contatto diretto con la saggezza degli artigiani – precisa l’assessore - consente ai ragazzi di conoscere meglio le radici, la storia e l’evoluzione del territorio in cui abitano”. Soddisfazione per gli esiti dell’iniziativa è stata espressa da Daniela Falorni e Omero Soffici di Cna Firenze. “Intendiamo offrire agli adolescenti – concludono - l’opportunità di apprendere in maniera diretta acquisendo quel patrimonio di conoscenze che appartiene alla cultura delle nostre terre, un pezzo della vita reale che entra in classe e diventa strumento di crescita”. Tra gli artigiani coinvolti il ceramista Luigi Saccardi, il decoratore Leonardo Nencioni, la doratrice del legno Rosanna Scarpelli, la ricamatrice Lucia Pucci, l’orafo Mauro Cavini.</text:p>
      <text:p text:style-name="P7"> </text:p>
      <text:p text:style-name="P3">Cinzia DUGO</text:p>
      <text:p text:style-name="P3">Ufficio Stampa ASSOCIATO DEL CHIANTI FIORENTINO</text:p>
      <text:p text:style-name="P3">Comuni di Barberino Val d'Elsa, Greve in Chianti, San Casciano in Val di Pesa, Tavarnelle Val di Pesa</text:p>
      <text:p text:style-name="P7"><text:span text:style-name="T3">Mob. </text:span><text:a xlink:type="simple" xlink:href="tel:+39%20335%20160%201893" office:target-frame-name="_blank" xlink:show="new">+39 3351601893</text:a></text:p>
      <text:p text:style-name="P7"><text:span text:style-name="T3">e.mail: </text:span><text:a xlink:type="simple" xlink:href="mailto:cinziadugo@gmail.com" office:target-frame-name="_blank" xlink:show="new">cinziadugo@gmail.co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7-03-09T11:34:28.25</meta:creation-date>
    <meta:document-statistic meta:table-count="0" meta:image-count="0" meta:object-count="0" meta:page-count="2" meta:paragraph-count="20" meta:word-count="702" meta:character-count="4633"/>
    <dc:date>2017-03-09T11:35:24.58</dc:date>
    <dc:creator>Comune San Casciano VP </dc:creator>
    <meta:editing-duration>PT57S</meta:editing-duration>
    <meta:editing-cycles>1</meta:editing-cycles>
    <meta:generator>OpenOffice/4.0.1$Win32 OpenOffice.org_project/401m5$Build-9714</meta:generator>
  </office:meta>
</office:document-meta>
</file>